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7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22.68mm"/>
    </style:style>
    <style:style style:name="co4" style:family="table-column">
      <style:table-column-properties fo:break-before="auto" style:column-width="36.12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71.35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Cambria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italic" fo:text-shadow="none" style:text-underline-style="none" fo:font-weight="normal" style:font-size-asian="8pt" style:font-style-asian="italic" style:font-weight-asian="normal" style:font-name-complex="Cambria" style:font-size-complex="8pt" style:font-style-complex="italic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Cambri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Exce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olange Cherix Rue Paradis 50 1967 Bramois 027 203 10 07 079 914 96 1 echerix@netplus.ch</text:p>
          </table:table-cell>
          <table:table-cell table:style-name="ce3" table:formula="of:=LEFT([.A2];FIND(&quot; &quot;;[.A2];1)-1)" office:value-type="string" office:string-value="Solange" calcext:value-type="string">
            <text:p>Solange</text:p>
          </table:table-cell>
          <table:table-cell table:style-name="ce3" table:formula="of:=MID([.A2];FIND(&quot; &quot;;[.A2];1)+1;FIND(&quot; &quot;;[.A2];FIND(&quot; &quot;;[.A2];1)+1)-FIND(&quot; &quot;;[.A2];1))" office:value-type="string" office:string-value="Cherix" calcext:value-type="string">
            <text:p>Cherix</text:p>
          </table:table-cell>
          <table:table-cell table:style-name="ce3" table:formula="of:=LEFT(RIGHT([.A2];LEN([.A2])-FIND(&quot; &quot;;[.A2];FIND(&quot; &quot;;[.A2];1)+1));FIND(&quot;19&quot;;RIGHT([.A2];LEN([.A2])-FIND(&quot; &quot;;[.A2];FIND(&quot; &quot;;[.A2];1)+1)))-2)" office:value-type="string" office:string-value="Rue Paradis 50" calcext:value-type="string">
            <text:p>Rue Paradis 50</text:p>
          </table:table-cell>
          <table:table-cell table:style-name="ce3" table:formula="of:=LEFT(RIGHT([.A2];LEN([.A2])-FIND(&quot;19&quot;;[.A2];1)+1);FIND(&quot; &quot;;RIGHT([.A2];LEN([.A2])-FIND(&quot;19&quot;;[.A2];1)+1);6))" office:value-type="string" office:string-value="1967 Bramois " calcext:value-type="string">
            <text:p>1967 Bramois </text:p>
          </table:table-cell>
          <table:table-cell table:style-name="ce3" table:formula="of:=LEFT(RIGHT([.A2];LEN([.A2])-SEARCH(&quot; 0&quot;;[.A2]));13)" office:value-type="string" office:string-value="027 203 10 07" calcext:value-type="string">
            <text:p>027 203 10 07</text:p>
          </table:table-cell>
          <table:table-cell table:style-name="ce3" table:formula="of:=RIGHT([.A2];LEN([.A2])-SEARCH(LEFT(RIGHT([.A2];LEN([.A2])-SEARCH(&quot; 0&quot;;[.A2]));13);[.A2])-13)" office:value-type="string" office:string-value="079 914 96 1 echerix@netplus.ch" calcext:value-type="string">
            <text:p>079 914 96 1 echerix@netplus.ch</text:p>
          </table:table-cell>
          <table:table-cell table:style-name="ce4" table:number-columns-repeated="42"/>
          <table:table-cell table:number-columns-repeated="975"/>
        </table:table-row>
        <table:table-row table:style-name="ro2">
          <table:table-cell table:style-name="ce2" office:value-type="string" calcext:value-type="string">
            <text:p>Louis Jolissaint Rue Pranoé 32 1967 Bramois 027 203 16 38 079 323 32 69 jol-lou@bluewin.ch</text:p>
          </table:table-cell>
          <table:table-cell table:style-name="ce3" table:formula="of:=LEFT([.A3];FIND(&quot; &quot;;[.A3];1)-1)" office:value-type="string" office:string-value="Louis" calcext:value-type="string">
            <text:p>Louis</text:p>
          </table:table-cell>
          <table:table-cell table:style-name="ce3" table:formula="of:=MID([.A3];FIND(&quot; &quot;;[.A3];1)+1;FIND(&quot; &quot;;[.A3];FIND(&quot; &quot;;[.A3];1)+1)-FIND(&quot; &quot;;[.A3];1))" office:value-type="string" office:string-value="Jolissaint " calcext:value-type="string">
            <text:p>Jolissaint </text:p>
          </table:table-cell>
          <table:table-cell table:style-name="ce3" table:formula="of:=LEFT(RIGHT([.A3];LEN([.A3])-FIND(&quot; &quot;;[.A3];FIND(&quot; &quot;;[.A3];1)+1));FIND(&quot;19&quot;;RIGHT([.A3];LEN([.A3])-FIND(&quot; &quot;;[.A3];FIND(&quot; &quot;;[.A3];1)+1)))-2)" office:value-type="string" office:string-value="Rue Pranoé 32" calcext:value-type="string">
            <text:p>Rue Pranoé 32</text:p>
          </table:table-cell>
          <table:table-cell table:style-name="ce3" table:formula="of:=LEFT(RIGHT([.A3];LEN([.A3])-FIND(&quot;19&quot;;[.A3];1)+1);FIND(&quot; &quot;;RIGHT([.A3];LEN([.A3])-FIND(&quot;19&quot;;[.A3];1)+1);6))" office:value-type="string" office:string-value="1967 Bramois " calcext:value-type="string">
            <text:p>1967 Bramois </text:p>
          </table:table-cell>
          <table:table-cell table:style-name="ce3" table:formula="of:=LEFT(RIGHT([.A3];LEN([.A3])-SEARCH(&quot; 0&quot;;[.A3]));13)" office:value-type="string" office:string-value="027 203 16 38" calcext:value-type="string">
            <text:p>027 203 16 38</text:p>
          </table:table-cell>
          <table:table-cell table:style-name="ce3" table:formula="of:=RIGHT([.A3];LEN([.A3])-SEARCH(LEFT(RIGHT([.A3];LEN([.A3])-SEARCH(&quot; 0&quot;;[.A3]));13);[.A3])-13)" office:value-type="string" office:string-value="079 323 32 69 jol-lou@bluewin.ch" calcext:value-type="string">
            <text:p>079 323 32 69 jol-lou@bluewin.ch</text:p>
          </table:table-cell>
          <table:table-cell table:style-name="ce4" table:number-columns-repeated="42"/>
          <table:table-cell table:number-columns-repeated="975"/>
        </table:table-row>
        <table:table-row table:style-name="ro2">
          <table:table-cell table:style-name="ce2" office:value-type="string" calcext:value-type="string">
            <text:p>Metty Morard Dailles B 1213 1972 Anzère 027 398 11 31 ...</text:p>
          </table:table-cell>
          <table:table-cell table:style-name="ce3" table:formula="of:=LEFT([.A4];FIND(&quot; &quot;;[.A4];1)-1)" office:value-type="string" office:string-value="Metty" calcext:value-type="string">
            <text:p>Metty</text:p>
          </table:table-cell>
          <table:table-cell table:style-name="ce3" table:formula="of:=MID([.A4];FIND(&quot; &quot;;[.A4];1)+1;FIND(&quot; &quot;;[.A4];FIND(&quot; &quot;;[.A4];1)+1)-FIND(&quot; &quot;;[.A4];1))" office:value-type="string" office:string-value="Morard " calcext:value-type="string">
            <text:p>Morard </text:p>
          </table:table-cell>
          <table:table-cell table:style-name="ce3" table:formula="of:=LEFT(RIGHT([.A4];LEN([.A4])-FIND(&quot; &quot;;[.A4];FIND(&quot; &quot;;[.A4];1)+1));FIND(&quot;19&quot;;RIGHT([.A4];LEN([.A4])-FIND(&quot; &quot;;[.A4];FIND(&quot; &quot;;[.A4];1)+1)))-2)" office:value-type="string" office:string-value="Dailles B 1213" calcext:value-type="string">
            <text:p>Dailles B 1213</text:p>
          </table:table-cell>
          <table:table-cell table:style-name="ce3" table:formula="of:=LEFT(RIGHT([.A4];LEN([.A4])-FIND(&quot;19&quot;;[.A4];1)+1);FIND(&quot; &quot;;RIGHT([.A4];LEN([.A4])-FIND(&quot;19&quot;;[.A4];1)+1);6))" office:value-type="string" office:string-value="1972 Anzère " calcext:value-type="string">
            <text:p>1972 Anzère </text:p>
          </table:table-cell>
          <table:table-cell table:style-name="ce3" table:formula="of:=LEFT(RIGHT([.A4];LEN([.A4])-SEARCH(&quot; 0&quot;;[.A4]));13)" office:value-type="string" office:string-value="027 398 11 31" calcext:value-type="string">
            <text:p>027 398 11 31</text:p>
          </table:table-cell>
          <table:table-cell table:style-name="ce3" table:formula="of:=RIGHT([.A4];LEN([.A4])-SEARCH(LEFT(RIGHT([.A4];LEN([.A4])-SEARCH(&quot; 0&quot;;[.A4]));13);[.A4])-13)" office:value-type="string" office:string-value="..." calcext:value-type="string">
            <text:p>...</text:p>
          </table:table-cell>
          <table:table-cell table:style-name="ce4" table:number-columns-repeated="42"/>
          <table:table-cell table:number-columns-repeated="975"/>
        </table:table-row>
        <table:table-row table:style-name="ro2">
          <table:table-cell table:style-name="ce2" office:value-type="string" calcext:value-type="string">
            <text:p>Donata Bellwald Rue Meunière 11 1950 Sion 079 318 54 75 ...</text:p>
          </table:table-cell>
          <table:table-cell table:style-name="ce3" table:formula="of:=LEFT([.A5];FIND(&quot; &quot;;[.A5];1)-1)" office:value-type="string" office:string-value="Donata" calcext:value-type="string">
            <text:p>Donata</text:p>
          </table:table-cell>
          <table:table-cell table:style-name="ce3" table:formula="of:=MID([.A5];FIND(&quot; &quot;;[.A5];1)+1;FIND(&quot; &quot;;[.A5];FIND(&quot; &quot;;[.A5];1)+1)-FIND(&quot; &quot;;[.A5];1))" office:value-type="string" office:string-value="Bellwald " calcext:value-type="string">
            <text:p>Bellwald </text:p>
          </table:table-cell>
          <table:table-cell table:style-name="ce3" table:formula="of:=LEFT(RIGHT([.A5];LEN([.A5])-FIND(&quot; &quot;;[.A5];FIND(&quot; &quot;;[.A5];1)+1));FIND(&quot;19&quot;;RIGHT([.A5];LEN([.A5])-FIND(&quot; &quot;;[.A5];FIND(&quot; &quot;;[.A5];1)+1)))-2)" office:value-type="string" office:string-value="Rue Meunière 11" calcext:value-type="string">
            <text:p>Rue Meunière 11</text:p>
          </table:table-cell>
          <table:table-cell table:style-name="ce3" table:formula="of:=LEFT(RIGHT([.A5];LEN([.A5])-FIND(&quot;19&quot;;[.A5];1)+1);FIND(&quot; &quot;;RIGHT([.A5];LEN([.A5])-FIND(&quot;19&quot;;[.A5];1)+1);6))" office:value-type="string" office:string-value="1950 Sion " calcext:value-type="string">
            <text:p>1950 Sion </text:p>
          </table:table-cell>
          <table:table-cell table:style-name="ce3" table:formula="of:=LEFT(RIGHT([.A5];LEN([.A5])-SEARCH(&quot; 0&quot;;[.A5]));13)" office:value-type="string" office:string-value="079 318 54 75" calcext:value-type="string">
            <text:p>079 318 54 75</text:p>
          </table:table-cell>
          <table:table-cell table:style-name="ce3" table:formula="of:=RIGHT([.A5];LEN([.A5])-SEARCH(LEFT(RIGHT([.A5];LEN([.A5])-SEARCH(&quot; 0&quot;;[.A5]));13);[.A5])-13)" office:value-type="string" office:string-value="..." calcext:value-type="string">
            <text:p>...</text:p>
          </table:table-cell>
          <table:table-cell table:style-name="ce4" table:number-columns-repeated="42"/>
          <table:table-cell table:number-columns-repeated="975"/>
        </table:table-row>
        <table:table-row table:style-name="ro2">
          <table:table-cell table:style-name="ce2" office:value-type="string" calcext:value-type="string">
            <text:p>André Rentmeister Rte des Orgues 21C 1967 Bramois 027 203 36 64 079 235 67 09 andre.rent@netplus.ch</text:p>
          </table:table-cell>
          <table:table-cell table:style-name="ce3" table:formula="of:=LEFT([.A6];FIND(&quot; &quot;;[.A6];1)-1)" office:value-type="string" office:string-value="André" calcext:value-type="string">
            <text:p>André</text:p>
          </table:table-cell>
          <table:table-cell table:style-name="ce3" table:formula="of:=MID([.A6];FIND(&quot; &quot;;[.A6];1)+1;FIND(&quot; &quot;;[.A6];FIND(&quot; &quot;;[.A6];1)+1)-FIND(&quot; &quot;;[.A6];1))" office:value-type="string" office:string-value="Rentmeister " calcext:value-type="string">
            <text:p>Rentmeister </text:p>
          </table:table-cell>
          <table:table-cell table:style-name="ce3" table:formula="of:=LEFT(RIGHT([.A6];LEN([.A6])-FIND(&quot; &quot;;[.A6];FIND(&quot; &quot;;[.A6];1)+1));FIND(&quot;19&quot;;RIGHT([.A6];LEN([.A6])-FIND(&quot; &quot;;[.A6];FIND(&quot; &quot;;[.A6];1)+1)))-2)" office:value-type="string" office:string-value="Rte des Orgues 21C" calcext:value-type="string">
            <text:p>Rte des Orgues 21C</text:p>
          </table:table-cell>
          <table:table-cell table:style-name="ce3" table:formula="of:=LEFT(RIGHT([.A6];LEN([.A6])-FIND(&quot;19&quot;;[.A6];1)+1);FIND(&quot; &quot;;RIGHT([.A6];LEN([.A6])-FIND(&quot;19&quot;;[.A6];1)+1);6))" office:value-type="string" office:string-value="1967 Bramois " calcext:value-type="string">
            <text:p>1967 Bramois </text:p>
          </table:table-cell>
          <table:table-cell table:style-name="ce3" table:formula="of:=LEFT(RIGHT([.A6];LEN([.A6])-SEARCH(&quot; 0&quot;;[.A6]));13)" office:value-type="string" office:string-value="027 203 36 64" calcext:value-type="string">
            <text:p>027 203 36 64</text:p>
          </table:table-cell>
          <table:table-cell table:style-name="ce3" table:formula="of:=RIGHT([.A6];LEN([.A6])-SEARCH(LEFT(RIGHT([.A6];LEN([.A6])-SEARCH(&quot; 0&quot;;[.A6]));13);[.A6])-13)" office:value-type="string" office:string-value="079 235 67 09 andre.rent@netplus.ch" calcext:value-type="string">
            <text:p>079 235 67 09 andre.rent@netplus.ch</text:p>
          </table:table-cell>
          <table:table-cell table:style-name="ce4" table:number-columns-repeated="42"/>
          <table:table-cell table:number-columns-repeated="975"/>
        </table:table-row>
        <table:table-row table:style-name="ro2">
          <table:table-cell table:style-name="ce2" office:value-type="string" calcext:value-type="string">
            <text:p>Bernard Métrailler Ch. Saint-Rémy 31 1950 Sion 027 322 82 09 079 253 48 20 metrailler.b@bluewin.ch</text:p>
          </table:table-cell>
          <table:table-cell table:style-name="ce3" table:formula="of:=LEFT([.A7];FIND(&quot; &quot;;[.A7];1)-1)" office:value-type="string" office:string-value="Bernard" calcext:value-type="string">
            <text:p>Bernard</text:p>
          </table:table-cell>
          <table:table-cell table:style-name="ce3" table:formula="of:=MID([.A7];FIND(&quot; &quot;;[.A7];1)+1;FIND(&quot; &quot;;[.A7];FIND(&quot; &quot;;[.A7];1)+1)-FIND(&quot; &quot;;[.A7];1))" office:value-type="string" office:string-value="Métrailler " calcext:value-type="string">
            <text:p>Métrailler </text:p>
          </table:table-cell>
          <table:table-cell table:style-name="ce3" table:formula="of:=LEFT(RIGHT([.A7];LEN([.A7])-FIND(&quot; &quot;;[.A7];FIND(&quot; &quot;;[.A7];1)+1));FIND(&quot;19&quot;;RIGHT([.A7];LEN([.A7])-FIND(&quot; &quot;;[.A7];FIND(&quot; &quot;;[.A7];1)+1)))-2)" office:value-type="string" office:string-value="Ch. Saint-Rémy 31" calcext:value-type="string">
            <text:p>Ch. Saint-Rémy 31</text:p>
          </table:table-cell>
          <table:table-cell table:style-name="ce3" table:formula="of:=LEFT(RIGHT([.A7];LEN([.A7])-FIND(&quot;19&quot;;[.A7];1)+1);FIND(&quot; &quot;;RIGHT([.A7];LEN([.A7])-FIND(&quot;19&quot;;[.A7];1)+1);6))" office:value-type="string" office:string-value="1950 Sion " calcext:value-type="string">
            <text:p>1950 Sion </text:p>
          </table:table-cell>
          <table:table-cell table:style-name="ce3" table:formula="of:=LEFT(RIGHT([.A7];LEN([.A7])-SEARCH(&quot; 0&quot;;[.A7]));13)" office:value-type="string" office:string-value="027 322 82 09" calcext:value-type="string">
            <text:p>027 322 82 09</text:p>
          </table:table-cell>
          <table:table-cell table:style-name="ce3" table:formula="of:=RIGHT([.A7];LEN([.A7])-SEARCH(LEFT(RIGHT([.A7];LEN([.A7])-SEARCH(&quot; 0&quot;;[.A7]));13);[.A7])-13)" office:value-type="string" office:string-value="079 253 48 20 metrailler.b@bluewin.ch" calcext:value-type="string">
            <text:p>079 253 48 20 metrailler.b@bluewin.ch</text:p>
          </table:table-cell>
          <table:table-cell table:style-name="ce4" table:number-columns-repeated="42"/>
          <table:table-cell table:number-columns-repeated="975"/>
        </table:table-row>
        <table:table-row table:style-name="ro2">
          <table:table-cell table:style-name="ce2" office:value-type="string" calcext:value-type="string">
            <text:p>Jacques Devaud route de Pranoé 23 1967 Bramois 027 207 32 85 jacques.devaud@netplus.ch</text:p>
          </table:table-cell>
          <table:table-cell table:style-name="ce3" table:formula="of:=LEFT([.A8];FIND(&quot; &quot;;[.A8];1)-1)" office:value-type="string" office:string-value="Jacques" calcext:value-type="string">
            <text:p>Jacques</text:p>
          </table:table-cell>
          <table:table-cell table:style-name="ce3" table:formula="of:=MID([.A8];FIND(&quot; &quot;;[.A8];1)+1;FIND(&quot; &quot;;[.A8];FIND(&quot; &quot;;[.A8];1)+1)-FIND(&quot; &quot;;[.A8];1))" office:value-type="string" office:string-value="Devaud " calcext:value-type="string">
            <text:p>Devaud </text:p>
          </table:table-cell>
          <table:table-cell table:style-name="ce3" table:formula="of:=LEFT(RIGHT([.A8];LEN([.A8])-FIND(&quot; &quot;;[.A8];FIND(&quot; &quot;;[.A8];1)+1));FIND(&quot;19&quot;;RIGHT([.A8];LEN([.A8])-FIND(&quot; &quot;;[.A8];FIND(&quot; &quot;;[.A8];1)+1)))-2)" office:value-type="string" office:string-value="route de Pranoé 23" calcext:value-type="string">
            <text:p>route de Pranoé 23</text:p>
          </table:table-cell>
          <table:table-cell table:style-name="ce3" table:formula="of:=LEFT(RIGHT([.A8];LEN([.A8])-FIND(&quot;19&quot;;[.A8];1)+1);FIND(&quot; &quot;;RIGHT([.A8];LEN([.A8])-FIND(&quot;19&quot;;[.A8];1)+1);6))" office:value-type="string" office:string-value="1967 Bramois " calcext:value-type="string">
            <text:p>1967 Bramois </text:p>
          </table:table-cell>
          <table:table-cell table:style-name="ce3" table:formula="of:=LEFT(RIGHT([.A8];LEN([.A8])-SEARCH(&quot; 0&quot;;[.A8]));13)" office:value-type="string" office:string-value="027 207 32 85" calcext:value-type="string">
            <text:p>027 207 32 85</text:p>
          </table:table-cell>
          <table:table-cell table:style-name="ce3" table:formula="of:=RIGHT([.A8];LEN([.A8])-SEARCH(LEFT(RIGHT([.A8];LEN([.A8])-SEARCH(&quot; 0&quot;;[.A8]));13);[.A8])-13)" office:value-type="string" office:string-value="jacques.devaud@netplus.ch" calcext:value-type="string">
            <text:p>jacques.devaud@netplus.ch</text:p>
          </table:table-cell>
          <table:table-cell table:style-name="ce4" table:number-columns-repeated="34"/>
          <table:table-cell table:number-columns-repeated="983"/>
        </table:table-row>
        <table:table-row table:style-name="ro2">
          <table:table-cell table:style-name="ce2" office:value-type="string" calcext:value-type="string">
            <text:p>Guy Jambers Ch. des Mirabelles 12 1967 Bramois 078 601 33 32 info@masdelaborgne.ch</text:p>
          </table:table-cell>
          <table:table-cell table:style-name="ce3" table:formula="of:=LEFT([.A9];FIND(&quot; &quot;;[.A9];1)-1)" office:value-type="string" office:string-value="Guy" calcext:value-type="string">
            <text:p>Guy</text:p>
          </table:table-cell>
          <table:table-cell table:style-name="ce3" table:formula="of:=MID([.A9];FIND(&quot; &quot;;[.A9];1)+1;FIND(&quot; &quot;;[.A9];FIND(&quot; &quot;;[.A9];1)+1)-FIND(&quot; &quot;;[.A9];1))" office:value-type="string" office:string-value="Jambers " calcext:value-type="string">
            <text:p>Jambers </text:p>
          </table:table-cell>
          <table:table-cell table:style-name="ce3" table:formula="of:=LEFT(RIGHT([.A9];LEN([.A9])-FIND(&quot; &quot;;[.A9];FIND(&quot; &quot;;[.A9];1)+1));FIND(&quot;19&quot;;RIGHT([.A9];LEN([.A9])-FIND(&quot; &quot;;[.A9];FIND(&quot; &quot;;[.A9];1)+1)))-2)" office:value-type="string" office:string-value="Ch. des Mirabelles 12" calcext:value-type="string">
            <text:p>Ch. des Mirabelles 12</text:p>
          </table:table-cell>
          <table:table-cell table:style-name="ce3" table:formula="of:=LEFT(RIGHT([.A9];LEN([.A9])-FIND(&quot;19&quot;;[.A9];1)+1);FIND(&quot; &quot;;RIGHT([.A9];LEN([.A9])-FIND(&quot;19&quot;;[.A9];1)+1);6))" office:value-type="string" office:string-value="1967 Bramois " calcext:value-type="string">
            <text:p>1967 Bramois </text:p>
          </table:table-cell>
          <table:table-cell table:style-name="ce3" table:formula="of:=LEFT(RIGHT([.A9];LEN([.A9])-SEARCH(&quot; 0&quot;;[.A9]));13)" office:value-type="string" office:string-value="078 601 33 32" calcext:value-type="string">
            <text:p>078 601 33 32</text:p>
          </table:table-cell>
          <table:table-cell table:style-name="ce3" table:formula="of:=RIGHT([.A9];LEN([.A9])-SEARCH(LEFT(RIGHT([.A9];LEN([.A9])-SEARCH(&quot; 0&quot;;[.A9]));13);[.A9])-13)" office:value-type="string" office:string-value="info@masdelaborgne.ch" calcext:value-type="string">
            <text:p>info@masdelaborgne.ch</text:p>
          </table:table-cell>
          <table:table-cell table:style-name="ce4" table:number-columns-repeated="34"/>
          <table:table-cell table:number-columns-repeated="983"/>
        </table:table-row>
        <table:table-row table:style-name="ro3" table:number-rows-repeated="2">
          <table:table-cell/>
          <table:table-cell table:style-name="ce4" table:number-columns-repeated="40"/>
          <table:table-cell table:number-columns-repeated="98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0107P0" style:volatile="true" number:language="fr" number:country="CH">
      <number:text>SFr. </number:text>
      <number:number number:decimal-places="0" number:min-integer-digits="1" number:grouping="true"/>
    </number:number-style>
    <number:number-style style:name="N10107" number:language="fr" number:country="CH">
      <number:text>SFr. -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fr" number:country="CH">
      <number:text>SFr. </number:text>
      <number:number number:decimal-places="0" number:min-integer-digits="1" number:grouping="true"/>
    </number:number-style>
    <number:number-style style:name="N10108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08P0"/>
    </number:number-style>
    <number:number-style style:name="N10110P0" style:volatile="true" number:language="fr" number:country="CH">
      <number:text>SFr. </number:text>
      <number:number number:decimal-places="2" number:min-integer-digits="1" number:grouping="true"/>
    </number:number-style>
    <number:number-style style:name="N10110" number:language="fr" number:country="CH">
      <number:text>SFr. -</number:text>
      <number:number number:decimal-places="2" number:min-integer-digits="1" number:grouping="true"/>
      <style:map style:condition="value()&gt;=0" style:apply-style-name="N10110P0"/>
    </number:number-style>
    <number:number-style style:name="N10111P0" style:volatile="true" number:language="fr" number:country="CH">
      <number:text>SFr. </number:text>
      <number:number number:decimal-places="2" number:min-integer-digits="1" number:grouping="true"/>
    </number:number-style>
    <number:number-style style:name="N10111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1P0"/>
    </number:number-style>
    <number:date-style style:name="N10112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3" number:language="fr" number:country="CH">
      <number:month number:textual="true"/>
      <number:text>.</number:text>
      <number:year/>
    </number:date-style>
    <number:time-style style:name="N10114" number:language="fr" number:country="CH">
      <number:hours/>
      <number:text>:</number:text>
      <number:minutes number:style="long"/>
      <number:text> </number:text>
      <number:am-pm/>
    </number:time-style>
    <number:time-style style:name="N10115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CH">
      <number:number number:decimal-places="0" number:min-integer-digits="1" number:grouping="true"/>
    </number:number-style>
    <number:number-style style:name="N10117" number:language="fr" number:country="CH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fr" number:country="CH">
      <number:number number:decimal-places="0" number:min-integer-digits="1" number:grouping="true"/>
    </number:number-style>
    <number:number-style style:name="N10118" number:language="fr" number:country="CH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2" number:min-integer-digits="1" number:grouping="true"/>
    </number:number-style>
    <number:number-style style:name="N10119" number:language="fr" number:country="CH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number:number number:decimal-places="2" number:min-integer-digits="1" number:grouping="true"/>
    </number:number-style>
    <number:number-style style:name="N10120" number:language="fr" number:country="CH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fr" number:country="CH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fr" number:country="CH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fr" number:country="CH">
      <loext:fill-character> </loext:fill-character>
      <number:text>- </number:text>
    </number:number-style>
    <number:text-style style:name="N10124" number:language="fr" number:country="CH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fr" number:country="CH">
      <loext:text> SFr. </loext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fr" number:country="CH">
      <loext:text> SFr.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8P2" style:volatile="true" number:language="fr" number:country="CH">
      <loext:text> SFr. </loext:text>
      <loext:fill-character> </loext:fill-character>
      <number:text>- </number:text>
    </number:number-style>
    <number:text-style style:name="N10128" number:language="fr" number:country="CH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CH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fr" number:country="CH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fr" number:country="CH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fr" number:country="CH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CH">
      <loext:text> SFr. </loext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fr" number:country="CH">
      <loext:text> SFr.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36P2" style:volatile="true" number:language="fr" number:country="CH">
      <loext:text> SFr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fr" number:country="CH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00.00.0000</text:date>, <text:time style:data-style-name="N2" text:time-value="20:29:57.9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5T20:33:04.350000000</dc:date>
    <meta:editing-duration>PT18M40S</meta:editing-duration>
    <meta:editing-cycles>3</meta:editing-cycles>
    <meta:generator>LibreOffice/4.4.5.2$Windows_x86 LibreOffice_project/a22f674fd25a3b6f45bdebf25400ed2adff0ff99</meta:generator>
    <dc:creator>Guy Jambers</dc:creator>
    <meta:document-statistic meta:table-count="1" meta:cell-count="57" meta:object-count="0"/>
  </office:meta>
</office:document-meta>
</file>